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 text:c="15"/><text:span text:style-name="T1"><text:s text:c="42"/></text:span><text:span text:style-name="T6">OŚWIADCZENIE </text:span></text:p>
      <text:p text:style-name="P5"><text:s text:c="12"/>UCZESTNIKA IMPREZY KYNOLOGICZNEJ NIEBĘDĄCEGO CZŁONKIEM</text:p>
      <text:p text:style-name="P5"><text:s text:c="42"/>POLSKIEGO ZWIĄZKU ŁOWIECKIEGO</text:p>
      <text:p text:style-name="P5"/>
      <text:p text:style-name="P4"/>
      <text:p text:style-name="Standard"/>
      <text:p text:style-name="Standard"/>
      <text:p text:style-name="Standard"/>
      <text:p text:style-name="Standard"/>
      <text:p text:style-name="P1"/>
      <text:p text:style-name="P1">Ja <text:span text:style-name="T2">(imię i nazwisko; adres)</text:span>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2">niżej podpisany poświadczam własnoręcznym podpisem, iż jestem świadomy, że biorę udział <text:s text:c="2"/></text:p>
      <text:p text:style-name="P2">w <text:s text:c="4"/><text:span text:style-name="T1">V Regionalnym Konkursie Tropowców im. Pułkownika Józefa Pawłusiewicza </text:span></text:p>
      <text:p text:style-name="P2"><text:s/>zorganizowanym przez <text:span text:style-name="T1">Zarząd Okręgowy PZŁ w Warszawie</text:span> w dniu<text:span text:style-name="T1"> 10 września 2017 roku</text:span></text:p>
      <text:p text:style-name="P3"><text:s text:c="33"/><text:span text:style-name="T3"><text:s text:c="3"/></text:span><text:span text:style-name="T4">NA WŁASNĄ ODPOWIEDZIALNOŚĆ</text:span>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ejscowość, data........................................... <text:s text:c="8"/>Podpis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9:41:16.72</meta:creation-date>
    <dc:date>2017-07-17T15:18:13.93</dc:date>
    <meta:editing-duration>PT15M10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57" meta:character-count="1112"/>
  </office:meta>
</office:document-meta>
</file>