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9532" style:font-weight-asian="bold" style:font-weight-complex="bold"/>
    </style:style>
    <style:style style:name="T3" style:family="text">
      <style:text-properties fo:font-weight="bold" officeooo:rsid="00049f23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<text:s text:c="15"/><text:span text:style-name="T1"><text:s text:c="42"/></text:span><text:span text:style-name="T7">OŚWIADCZENIE </text:span></text:p>
      <text:p text:style-name="P5"><text:s text:c="12"/>UCZESTNIKA IMPREZY KYNOLOGICZNEJ NIEBĘDĄCEGO CZŁONKIEM</text:p>
      <text:p text:style-name="P5"><text:s text:c="42"/>POLSKIEGO ZWIĄZKU ŁOWIECKIEGO</text:p>
      <text:p text:style-name="P5"/>
      <text:p text:style-name="P4"/>
      <text:p text:style-name="Standard"/>
      <text:p text:style-name="Standard"/>
      <text:p text:style-name="Standard"/>
      <text:p text:style-name="Standard"/>
      <text:p text:style-name="P1"/>
      <text:p text:style-name="P1">Ja <text:span text:style-name="T4">(imię i nazwisko; adres)</text:span>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2">niżej podpisany poświadczam własnoręcznym podpisem, iż jestem świadomy, że biorę udział <text:s text:c="2"/></text:p>
      <text:p text:style-name="P2">w <text:s text:c="2"/><text:span text:style-name="T1">Ocenie <text:s/>Pracy Tropowców im. Pułkownika Józefa Pawłusiewicza </text:span></text:p>
      <text:p text:style-name="P2"><text:s/>zorganizowanym przez <text:span text:style-name="T1">Zarząd Okręgowy PZŁ w Warszawie</text:span> w dniu<text:span text:style-name="T1"> </text:span><text:span text:style-name="T2">0</text:span><text:span text:style-name="T3">8</text:span><text:span text:style-name="T1">.10. 20</text:span><text:span text:style-name="T2">2</text:span><text:span text:style-name="T3">2</text:span><text:span text:style-name="T1"> r.</text:span></text:p>
      <text:p text:style-name="P3"><text:s text:c="33"/><text:span text:style-name="T5"><text:s text:c="3"/></text:span><text:span text:style-name="T6">NA WŁASNĄ ODPOWIEDZIALNOŚĆ</text:span>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iejscowość, data........................................... <text:s text:c="8"/>Podpis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4-14T09:41:16.72</meta:creation-date>
    <dc:date>2022-09-08T09:28:18.949000000</dc:date>
    <meta:editing-duration>PT16M52S</meta:editing-duration>
    <meta:editing-cycles>9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1" meta:word-count="53" meta:character-count="1093" meta:non-whitespace-character-count="887"/>
  </office:meta>
</office:document-meta>
</file>