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d50e0"/>
    </style:style>
    <style:style style:name="T5" style:family="text">
      <style:text-properties style:text-underline-style="solid" style:text-underline-width="auto" style:text-underline-color="font-color" officeooo:rsid="001053a9"/>
    </style:style>
    <style:style style:name="T6" style:family="text">
      <style:text-properties style:text-underline-style="solid" style:text-underline-width="auto" style:text-underline-color="font-color" officeooo:rsid="0011358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04"/>…...................................................</text:p>
      <text:p text:style-name="Standard"><text:s text:c="116"/><text:span text:style-name="T1"><text:s/>(miejscowość, data)</text:span></text:p>
      <text:p text:style-name="Standard"/>
      <text:p text:style-name="P1"/>
      <text:p text:style-name="P1"><text:s text:c="48"/>FORMULARZ <text:s text:c="3"/>ZGŁOSZENIOWY </text:p>
      <text:p text:style-name="P1"><text:s text:c="19"/>NA ZAWODY OKRĘGOWE W STRZELANIACH MYŚLIWSKICH</text:p>
      <text:p text:style-name="P1"><text:s text:c="48"/><text:span text:style-name="T3"><text:s/></text:span><text:span text:style-name="T6">17 czerwca </text:span><text:span text:style-name="T4"><text:s/>202</text:span><text:span text:style-name="T6">3</text:span><text:span text:style-name="T3"> r.</text:span> SUCHODÓŁ</text:p>
      <text:p text:style-name="Standard"/>
      <text:p text:style-name="Standard"/>
      <text:p text:style-name="Standard"><text:s text:c="4"/><text:span text:style-name="T2"><text:s text:c="2"/>Koło Łowieckie</text:span> (nazwa, nr)............................................................................</text:p>
      <text:p text:style-name="Standard"/>
      <text:list xml:id="list3555288897" text:style-name="L1">
        <text:list-header>
          <text:p text:style-name="P2"/>
          <text:p text:style-name="P2"><text:span text:style-name="T2">Skład drużyny (KLASYFIKACJA POWSZECHNA) składającej się z trzech zawodników reprezentujących</text:span> <text:span text:style-name="T2">klasę powszechną , wyłącznie członkowie koła</text:span></text:p>
          <text:p text:style-name="P3">(imię i nazwisko, nr legitymacji PZŁ)</text:p>
        </text:list-header>
      </text:list>
      <text:p text:style-name="P1"><text:s text:c="3"/></text:p>
      <text:p text:style-name="Standard">1. <text:s text:c="7"/>….......................................................................................................................</text:p>
      <text:p text:style-name="Standard"/>
      <text:p text:style-name="Standard">2. <text:s text:c="7"/>…........................................................................................................................</text:p>
      <text:p text:style-name="Standard"/>
      <text:p text:style-name="Standard">3. <text:s text:c="7"/>…........................................................................................................................</text:p>
      <text:p text:style-name="Standard"/>
      <text:p text:style-name="P1"><text:s text:c="12"/>Skład drużyny (KLASYFIKACJA OTWARTA) składającej się z trzech <text:s/></text:p>
      <text:p text:style-name="P1"><text:s text:c="12"/>zawodników reprezentujących klasę powszechną i/lub mistrzowską, </text:p>
      <text:p text:style-name="P1"><text:s text:c="12"/>wyłącznie członkowie koła</text:p>
      <text:p text:style-name="P1"><text:s text:c="12"/>(imię i nazwisko, klasa strzelecka, nr legitymacji PZŁ)</text:p>
      <text:p text:style-name="Standard"/>
      <text:p text:style-name="Standard"/>
      <text:p text:style-name="Standard">1. <text:s text:c="6"/>…........................................................................................................................</text:p>
      <text:p text:style-name="Standard"/>
      <text:p text:style-name="Standard">2. <text:s text:c="6"/>….........................................................................................................................</text:p>
      <text:p text:style-name="Standard"/>
      <text:p text:style-name="Standard">3. <text:s text:c="6"/>….........................................................................................................................</text:p>
      <text:p text:style-name="Standard"/>
      <text:p text:style-name="Standard"><text:s text:c="10"/><text:span text:style-name="T2"><text:s text:c="2"/>Zawodnik/zawodnicy startujący indywidualnie</text:span></text:p>
      <text:p text:style-name="P1"><text:s text:c="12"/>(imię i nazwisko, klasa strzelecka, nr legitymacji PZŁ)</text:p>
      <text:p text:style-name="Standard">1. <text:s text:c="5"/>….........................................................................................................................</text:p>
      <text:p text:style-name="Standard"/>
      <text:p text:style-name="Standard">2. <text:s text:c="5"/>….........................................................................................................................</text:p>
      <text:p text:style-name="Standard"/>
      <text:p text:style-name="Standard">3. <text:s text:c="5"/>…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0"/><text:span text:style-name="T2"><text:s text:c="4"/>Za Zarząd </text:span></text:p>
      <text:p text:style-name="Standard"/>
      <text:p text:style-name="Standard"><text:s text:c="99"/>…............................................</text:p>
      <text:p text:style-name="Standard"><text:s text:c="100"/><text:span text:style-name="T1"><text:s text:c="3"/>(podpis członka zarządu koł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6T11:09:23.05</meta:creation-date>
    <dc:date>2023-05-22T08:09:49.961000000</dc:date>
    <meta:editing-duration>PT30M41S</meta:editing-duration>
    <meta:editing-cycles>8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8" meta:word-count="106" meta:character-count="2747" meta:non-whitespace-character-count="1873"/>
  </office:meta>
</office:document-meta>
</file>