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21232"/>
    </style:style>
    <style:style style:name="P3" style:family="paragraph" style:parent-style-name="Standard">
      <style:text-properties officeooo:rsid="0013b5a3" officeooo:paragraph-rsid="0013b5a3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 fo:text-align="start" style:justify-single-word="false"/>
      <style:text-properties officeooo:paragraph-rsid="0013b5a3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15a5ba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5a3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d50e0"/>
    </style:style>
    <style:style style:name="T6" style:family="text">
      <style:text-properties style:text-underline-style="solid" style:text-underline-width="auto" style:text-underline-color="font-color" officeooo:rsid="0011637c"/>
    </style:style>
    <style:style style:name="T7" style:family="text">
      <style:text-properties style:text-underline-style="solid" style:text-underline-width="auto" style:text-underline-color="font-color" officeooo:rsid="0013b5a3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13b5a3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04"/>…...................................................</text:p>
      <text:p text:style-name="Standard"><text:s text:c="116"/><text:span text:style-name="T1"><text:s/>(miejscowość, data)</text:span></text:p>
      <text:p text:style-name="Standard"/>
      <text:p text:style-name="P1"/>
      <text:p text:style-name="P1"><text:s text:c="48"/>FORMULARZ <text:s text:c="3"/>ZGŁOSZENIOWY </text:p>
      <text:p text:style-name="P1"><text:s text:c="19"/>NA ZAWODY OKRĘGOWE W STRZELANIACH MYŚLIWSKICH</text:p>
      <text:p text:style-name="P1"><text:s text:c="48"/><text:span text:style-name="T4"><text:s/></text:span><text:span text:style-name="T6">2</text:span><text:span text:style-name="T7">5</text:span><text:span text:style-name="T6"> maja</text:span><text:span text:style-name="T5"> 202</text:span><text:span text:style-name="T7">5</text:span><text:span text:style-name="T4"> r.</text:span> SUCHODÓŁ</text:p>
      <text:p text:style-name="Standard"/>
      <text:p text:style-name="Standard"/>
      <text:p text:style-name="Standard"><text:s text:c="4"/><text:span text:style-name="T2"><text:s/>Koło Łowieckie</text:span> (nazwa, nr) ……………………………………………………..</text:p>
      <text:p text:style-name="P2"><text:s text:c="8"/></text:p>
      <text:list xml:id="list2873550354" text:style-name="L1">
        <text:list-header>
          <text:p text:style-name="P4"/>
          <text:p text:style-name="P5"><text:span text:style-name="T2">Sk</text:span><text:span text:style-name="T3">ład drużyny koła łowieckiego - </text:span><text:span text:style-name="T2">trzech zawodników </text:span><text:span text:style-name="T3">z </text:span><text:span text:style-name="T8">klas</text:span><text:span text:style-name="T9">ą</text:span><text:span text:style-name="T8"> </text:span><text:span text:style-name="T9">POWSZECHNĄ</text:span><text:span text:style-name="T2"> <text:s text:c="2"/>wyłącznie członkowie koła (imię i nazwisko, nr legitymacji PZŁ)</text:span></text:p>
        </text:list-header>
      </text:list>
      <text:p text:style-name="P1"><text:s text:c="3"/></text:p>
      <text:p text:style-name="Standard">1. <text:s text:c="6"/>………………………………………………………………………………….</text:p>
      <text:p text:style-name="Standard"/>
      <text:p text:style-name="Standard">2. <text:s text:c="6"/>………………………………………………………………………………….</text:p>
      <text:p text:style-name="Standard"/>
      <text:p text:style-name="Standard">3. <text:s text:c="6"/>………………………………………………………………………………….</text:p>
      <text:p text:style-name="Standard"/>
      <text:p text:style-name="P1"><text:s text:c="12"/></text:p>
      <text:p text:style-name="Standard"><text:s text:c="10"/><text:span text:style-name="T2"><text:s text:c="2"/>Zawodnik/zawodnicy startujący indywidualnie </text:span><text:span text:style-name="T3">z </text:span><text:span text:style-name="T9">klasą MISTRZOWSKĄ</text:span></text:p>
      <text:p text:style-name="P7"><text:s text:c="12"/>wyłącznie członkowie koła (imię i nazwisko, nr legitymacji PZŁ)</text:p>
      <text:p text:style-name="P1"/>
      <text:p text:style-name="Standard">1. <text:s text:c="5"/>………………………………………………………………………………….</text:p>
      <text:p text:style-name="Standard"/>
      <text:p text:style-name="Standard">2. <text:s text:c="5"/>………………………………………………………………………………….</text:p>
      <text:p text:style-name="Standard"/>
      <text:p text:style-name="Standard">3. <text:s text:c="5"/>………………………………………………………………………………….</text:p>
      <text:p text:style-name="Standard"/>
      <text:p text:style-name="P3">4. <text:s text:c="5"/>…………………………………………………………………………………..</text:p>
      <text:p text:style-name="P3"/>
      <text:p text:style-name="P3">5. <text:s text:c="5"/>……………………………………………………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10"/><text:span text:style-name="T2"><text:s text:c="4"/>Za Zarząd </text:span></text:p>
      <text:p text:style-name="Standard"/>
      <text:p text:style-name="Standard"><text:s text:c="99"/>…............................................</text:p>
      <text:p text:style-name="Standard"><text:s text:c="100"/><text:span text:style-name="T1"><text:s text:c="3"/>(podpis członka zarządu koł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6T11:09:23.05</meta:creation-date>
    <dc:date>2025-03-06T11:42:27.426000000</dc:date>
    <meta:editing-duration>PT2H35M20S</meta:editing-duration>
    <meta:editing-cycles>1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4" meta:word-count="80" meta:character-count="1592" meta:non-whitespace-character-count="779"/>
  </office:meta>
</office:document-meta>
</file>