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 fo:color="#000000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s text:c="104"/>…...................................................</text:p>
      <text:p text:style-name="Standard"><text:s text:c="116"/><text:span text:style-name="T2"><text:s/>(miejscowość, data)</text:span></text:p>
      <text:p text:style-name="Standard"/>
      <text:p text:style-name="P3"/>
      <text:p text:style-name="P4"><text:s text:c="48"/>FORMULARZ <text:s text:c="3"/>ZGŁOSZENIOWY</text:p>
      <text:p text:style-name="P5"><text:s text:c="19"/>NA ZAWODY OKRĘGOWE W STRZELANIACH MYŚLIWSKICH</text:p>
      <text:p text:style-name="Standard"><text:span text:style-name="T6"><text:s text:c="48"/></text:span><text:span text:style-name="T7"><text:s/></text:span><text:span text:style-name="T8">10</text:span><text:span text:style-name="T9"><text:s/>maja 202</text:span><text:span text:style-name="T10">6</text:span><text:span text:style-name="T11"><text:s/>r.</text:span><text:span text:style-name="T12"><text:s/>SUCHODÓŁ</text:span></text:p>
      <text:p text:style-name="Standard"/>
      <text:p text:style-name="Standard"/>
      <text:p text:style-name="Standard"><text:s text:c="4"/><text:span text:style-name="T13"><text:s/>Koło Łowieckie</text:span><text:s/>(nazwa, nr) ……………………………………………………..</text:p>
      <text:p text:style-name="Standard"><text:s text:c="8"/></text:p>
      <text:p text:style-name="Standard"/>
      <text:p text:style-name="Standard"><text:span text:style-name="T14">Skład drużyny koła łowieckiego - trzech zawodników z<text:s/></text:span><text:span text:style-name="T15">klasą POWSZECHNĄ</text:span><text:span text:style-name="T16"><text:s text:c="3"/>wyłącznie członkowie koła (imię i nazwisko, nr legitymacji PZŁ)</text:span></text:p>
      <text:p text:style-name="P17"><text:s text:c="3"/></text:p>
      <text:p text:style-name="Standard">1. <text:s text:c="6"/>………………………………………………………………………………….</text:p>
      <text:p text:style-name="Standard"/>
      <text:p text:style-name="Standard">2. <text:s text:c="6"/>………………………………………………………………………………….</text:p>
      <text:p text:style-name="Standard"/>
      <text:p text:style-name="Standard">3. <text:s text:c="6"/>………………………………………………………………………………….</text:p>
      <text:p text:style-name="Standard"/>
      <text:p text:style-name="P18"><text:s text:c="12"/></text:p>
      <text:p text:style-name="Standard"><text:s text:c="10"/><text:span text:style-name="T19"><text:s text:c="2"/>Zawodnik/zawodnicy startujący<text:s/></text:span><text:span text:style-name="T20">indywidualnie z<text:s/></text:span><text:span text:style-name="T21">klasą MISTRZOWSKĄ</text:span></text:p>
      <text:p text:style-name="P22"><text:s text:c="12"/>wyłącznie członkowie koła (imię i nazwisko, nr legitymacji PZŁ)</text:p>
      <text:p text:style-name="P23"/>
      <text:p text:style-name="Standard">1. <text:s text:c="5"/>………………………………………………………………………………….</text:p>
      <text:p text:style-name="Standard"/>
      <text:p text:style-name="Standard">2. <text:s text:c="5"/>………………………………………………………………………………….</text:p>
      <text:p text:style-name="Standard"/>
      <text:p text:style-name="Standard">3. <text:s text:c="5"/>………………………………………………………………………………….</text:p>
      <text:p text:style-name="Standard"/>
      <text:p text:style-name="Standard">4. <text:s text:c="5"/>…………………………………………………………………………………..</text:p>
      <text:p text:style-name="Standard"/>
      <text:p text:style-name="Standard">5. <text:s text:c="5"/>………………………………………………………………………………….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10"/><text:span text:style-name="T24"><text:s text:c="4"/>Za Zarząd</text:span></text:p>
      <text:p text:style-name="Standard"/>
      <text:p text:style-name="Standard"><text:s text:c="99"/>…............................................</text:p>
      <text:p text:style-name="Standard"><text:s text:c="100"/><text:span text:style-name="T25"><text:s text:c="3"/>(podpis członka zarządu koł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weł Jachimczak</meta:initial-creator>
    <dc:creator>Paweł Jachimczak</dc:creator>
    <meta:creation-date>2026-04-08T14:25:00Z</meta:creation-date>
    <dc:date>2026-04-08T14:25:00Z</dc: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628" meta:row-count="11" meta:non-whitespace-character-count="1398"/>
  </office:meta>
</office:document-meta>
</file>